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/>
    </style:style>
    <style:style style:name="P6" style:parent-style-name="Normal" style:family="paragraph">
      <style:paragraph-properties fo:margin-left="-0.4923in" fo:text-indent="0.4923in">
        <style:tab-stops/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F8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2" style:parent-style-name="Normal" style:family="paragraph">
      <style:paragraph-properties fo:widows="0" fo:orphans="0"/>
      <style:text-properties fo:font-weight="bold" style:font-weight-asian="bold" fo:font-size="16pt" style:font-size-asian="16pt" style:font-size-complex="14pt"/>
    </style:style>
    <style:style style:name="P13" style:parent-style-name="Normal" style:family="paragraph">
      <style:paragraph-properties fo:widows="0" fo:orphans="0"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 style:language-asian="en" style:country-asian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 style:language-asian="en" style:country-asian="US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widows="0" fo:orphans="0"/>
      <style:text-properties style:language-asian="en" style:country-asian="US"/>
    </style:style>
    <style:style style:name="P23" style:parent-style-name="Normal" style:family="paragraph">
      <style:paragraph-properties fo:widows="0" fo:orphans="0"/>
      <style:text-properties style:language-asian="en" style:country-asian="US"/>
    </style:style>
    <style:style style:name="P24" style:parent-style-name="Normal" style:family="paragraph">
      <style:paragraph-properties fo:widows="0" fo:orphans="0" fo:margin-left="0.5in">
        <style:tab-stops/>
      </style:paragraph-properties>
      <style:text-properties style:language-asian="en" style:country-asian="US"/>
    </style:style>
    <style:style style:name="P25" style:parent-style-name="Normal" style:family="paragraph">
      <style:paragraph-properties fo:widows="0" fo:orphans="0"/>
      <style:text-properties style:language-asian="en" style:country-asian="US"/>
    </style:style>
    <style:style style:name="P26" style:parent-style-name="Normal" style:family="paragraph">
      <style:paragraph-properties fo:widows="0" fo:orphans="0"/>
      <style:text-properties style:language-asian="en" style:country-asian="US"/>
    </style:style>
    <style:style style:name="P27" style:parent-style-name="Normal" style:family="paragraph">
      <style:paragraph-properties fo:widows="0" fo:orphans="0"/>
      <style:text-properties style:language-asian="en" style:country-asian="US"/>
    </style:style>
    <style:style style:name="P28" style:parent-style-name="Normal" style:family="paragraph">
      <style:paragraph-properties fo:widows="0" fo:orphans="0"/>
      <style:text-properties style:language-asian="en" style:country-asian="US"/>
    </style:style>
    <style:style style:name="P29" style:parent-style-name="Normal" style:family="paragraph">
      <style:paragraph-properties fo:widows="0" fo:orphans="0"/>
      <style:text-properties style:language-asian="en" style:country-asian="US"/>
    </style:style>
    <style:style style:name="P30" style:parent-style-name="Normal" style:family="paragraph">
      <style:paragraph-properties fo:widows="0" fo:orphans="0"/>
      <style:text-properties style:language-asian="en" style:country-asian="US"/>
    </style:style>
    <style:style style:name="P31" style:parent-style-name="Normal" style:family="paragraph">
      <style:paragraph-properties fo:widows="0" fo:orphans="0"/>
      <style:text-properties style:language-asian="en" style:country-asian="US"/>
    </style:style>
    <style:style style:name="P32" style:parent-style-name="Normal" style:family="paragraph">
      <style:paragraph-properties fo:widows="0" fo:orphans="0"/>
      <style:text-properties style:language-asian="en" style:country-asian="US"/>
    </style:style>
    <style:style style:name="P33" style:parent-style-name="Normal" style:family="paragraph">
      <style:paragraph-properties fo:widows="0" fo:orphans="0"/>
      <style:text-properties style:language-asian="en" style:country-asian="US"/>
    </style:style>
    <style:style style:name="P34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4.9305in"/>
          <style:tab-stop style:type="left" style:position="5.6597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37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P38" style:parent-style-name="Normal" style:family="paragraph">
      <style:paragraph-properties fo:text-align="end"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 fo:margin-left="4.4298in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ableColumn46" style:family="table-column">
      <style:table-column-properties style:column-width="4.6979in"/>
    </style:style>
    <style:style style:name="TableColumn47" style:family="table-column">
      <style:table-column-properties style:column-width="1.559in"/>
    </style:style>
    <style:style style:name="Table45" style:family="table">
      <style:table-properties style:width="6.256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34792in" svg:y="-0.12222in" svg:width="1.6in" svg:height="1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<draw:frame draw:style-name="F8" text:anchor-type="paragraph" svg:x="3.252in" svg:y="0.0006in" draw:z-index="0"><draw:text-box fo:min-height="0in" fo:min-width="0in"><text:p text:style-name="P6"/></draw:text-box></draw:frame></text:p>
      <text:p text:style-name="P9"/>
      <text:p text:style-name="P10"/>
      <text:p text:style-name="P11"/>
      <text:p text:style-name="P12"/>
      <text:p text:style-name="P13"/>
      <text:p text:style-name="P14">BRITISH ANTARCTIC<text:s/>TERRITORY</text:p>
      <text:p text:style-name="P15"/>
      <text:p text:style-name="P16"/>
      <text:p text:style-name="P17"/>
      <text:p text:style-name="P18">THE<text:s/>POSTAL RATES NOTICE 2025</text:p>
      <text:p text:style-name="P19"/>
      <text:p text:style-name="P20"/>
      <text:p text:style-name="P21"/>
      <text:p text:style-name="P22">1.<text:tab/>In exercise<text:s/>of the powers conferred<text:s/>upon her<text:s/>by sections<text:s/>6 and 13<text:s/>of the Postal Services<text:s/>Ordinance<text:s/>2021<text:s/>(No.12<text:s/>of<text:s/>2021), the Commissioner hereby<text:s/>–</text:p>
      <text:p text:style-name="P23"/>
      <text:p text:style-name="P24">(a)<text:s/>determines that<text:s/>the postal rates for the British Antarctic Territory shall be<text:s/>as set out<text:s/>in the Schedule to this notice, and</text:p>
      <text:p text:style-name="P25"/>
      <text:p text:style-name="P26"><text:tab/>(b) revokes the Postal Rates Notice<text:s/>2024.</text:p>
      <text:p text:style-name="P27"/>
      <text:p text:style-name="P28">2.<text:tab/>This notice may be cited as the Postal Rates Notice 2025<text:s/>and shall come into force forthwith.</text:p>
      <text:p text:style-name="P29"/>
      <text:p text:style-name="P30"/>
      <text:p text:style-name="P31"/>
      <text:p text:style-name="P32"/>
      <text:p text:style-name="P33"><text:tab/><text:s/></text:p>
      <text:p text:style-name="P34"><text:span text:style-name="T35">[SEALED]</text:span><text:span text:style-name="T36"><text:tab/>Signed by:<text:s/></text:span>Jane Rumble OBE<text:tab/><text:tab/><text:tab/>Commissioner</text:p>
      <text:p text:style-name="P37"><text:tab/>British Antarctic Territory</text:p>
      <text:p text:style-name="P38"/>
      <text:p text:style-name="P39"><text:tab/><text:tab/><text:s text:c="2"/>14 July 2025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0"><text:span text:style-name="T41">SCHEDULE</text:span></text:p>
      <text:p text:style-name="P42"/>
      <text:p text:style-name="P43">Postage Rates<text:s/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ir Mail – All countries</text:p>
          </table:table-cell>
          <table:table-cell table:style-name="TableCell51">
            <text:p text:style-name="P52">Rate</text:p>
          </table:table-cell>
        </table:table-row>
        <table:table-row table:style-name="TableRow53">
          <table:table-cell table:style-name="TableCell54">
            <text:p text:style-name="Normal">Letters<text:s/></text:p>
            <text:p text:style-name="P55">First 20g</text:p>
            <text:p text:style-name="P56">Each additional 10g</text:p>
            <text:p text:style-name="Normal">Small Packets and Printed Papers (max. 2kg)</text:p>
            <text:p text:style-name="P57">First 70g</text:p>
            <text:p text:style-name="P58">Each additional 10g</text:p>
            <text:p text:style-name="Normal"/>
            <text:p text:style-name="Normal">Postcard</text:p>
            <text:p text:style-name="Normal">Aerogramme</text:p>
            <text:p text:style-name="Normal">Aerogramme (illustrated)</text:p>
            <text:p text:style-name="Normal">Registration</text:p>
          </table:table-cell>
          <table:table-cell table:style-name="TableCell59">
            <text:p text:style-name="Normal"/>
            <text:p text:style-name="Normal">82p</text:p>
            <text:p text:style-name="Normal">32p</text:p>
            <text:p text:style-name="Normal"/>
            <text:p text:style-name="Normal">£1.52</text:p>
            <text:p text:style-name="Normal">16p</text:p>
            <text:p text:style-name="Normal"/>
            <text:p text:style-name="Normal">80p</text:p>
            <text:p text:style-name="Normal">80p</text:p>
            <text:p text:style-name="Normal">93p</text:p>
            <text:p text:style-name="Normal">£3.90</text:p>
            <text:p text:style-name="Normal"/>
          </table:table-cell>
        </table:table-row>
        <table:table-row table:style-name="TableRow60">
          <table:table-cell table:style-name="TableCell61">
            <text:p text:style-name="P62">Inland Rates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Letters</text:p>
            <text:p text:style-name="P66">First 20g</text:p>
            <text:p text:style-name="P67">Up to 100g</text:p>
            <text:p text:style-name="P68">Each additional 100g</text:p>
            <text:p text:style-name="Normal">Small packets and Printed Papers</text:p>
            <text:p text:style-name="P69">First 70g</text:p>
            <text:p text:style-name="P70">Each additional 50g</text:p>
            <text:p text:style-name="Normal">Postcard</text:p>
            <text:p text:style-name="Normal">Registration</text:p>
            <text:p text:style-name="Normal">Inland Parcels</text:p>
          </table:table-cell>
          <table:table-cell table:style-name="TableCell71">
            <text:p text:style-name="Normal"/>
            <text:p text:style-name="Normal">33p</text:p>
            <text:p text:style-name="Normal">57p</text:p>
            <text:p text:style-name="Normal">17p</text:p>
            <text:p text:style-name="Normal"/>
            <text:p text:style-name="Normal">33p</text:p>
            <text:p text:style-name="Normal">7p</text:p>
            <text:p text:style-name="Normal">24p</text:p>
            <text:p text:style-name="Normal">83p</text:p>
            <text:p text:style-name="Normal">(FIGAS freight rates apply)</text:p>
            <text:p text:style-name="Normal"/>
          </table:table-cell>
        </table:table-row>
        <table:table-row table:style-name="TableRow72">
          <table:table-cell table:style-name="TableCell73">
            <text:p text:style-name="P74">Surface Mail Rates (max. 2kg)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Letters</text:p>
            <text:p text:style-name="P78">First 20g</text:p>
            <text:p text:style-name="P79">Up to 100g</text:p>
            <text:p text:style-name="P80">Each additional 50g</text:p>
            <text:p text:style-name="Normal">Small packets and Printed Papers (max. 2kg)</text:p>
            <text:p text:style-name="P81">First<text:s/>100g</text:p>
            <text:p text:style-name="P82">Each additional 50g</text:p>
            <text:p text:style-name="Normal">Postcard</text:p>
          </table:table-cell>
          <table:table-cell table:style-name="TableCell83">
            <text:p text:style-name="Normal"/>
            <text:p text:style-name="Normal">58p</text:p>
            <text:p text:style-name="Normal">£1.17</text:p>
            <text:p text:style-name="Normal">42p</text:p>
            <text:p text:style-name="Normal"/>
            <text:p text:style-name="Normal">99p</text:p>
            <text:p text:style-name="Normal">31p</text:p>
            <text:p text:style-name="Normal">50p</text:p>
            <text:p text:style-name="Normal"/>
          </table:table-cell>
        </table:table-row>
        <table:table-row table:style-name="TableRow84">
          <table:table-cell table:style-name="TableCell85">
            <text:p text:style-name="P86">Surface Parcel Rates (to UK only)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Up to 1kg</text:p>
            <text:p text:style-name="P91">Each additional kg (max. 30kg)</text:p>
          </table:table-cell>
          <table:table-cell table:style-name="TableCell92">
            <text:p text:style-name="Normal">£14.81</text:p>
            <text:p text:style-name="Normal">£6.13</text:p>
          </table:table-cell>
        </table:table-row>
      </table:table>
      <text:p text:style-name="P93"/>
      <text:p text:style-name="Normal"/>
      <text:p text:style-name="Normal">Note: Parcels for countries other than the UK<text:s/>may<text:s/>require additional<text:s/>payment for<text:s/>postage. <text:s/>Please enquire at the Post Office for the applicable<text:s/>SDR<text:s/>rat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paragraph-properties fo:margin-right="0.25in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page-number text:fixed="false">2</text:page-number></text:p>
        <text:p text:style-name="P3"/>
      </style:footer>
      <style:header-first>
        <text:p text:style-name="Header"/>
      </style:header-first>
      <style:footer-first>
        <text:p text:style-name="P4"/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mes</meta:initial-creator>
    <dc:creator>Lisa Gamandi</dc:creator>
    <meta:creation-date>2025-10-31T16:36:00Z</meta:creation-date>
    <dc:date>2025-10-31T16:37:00Z</dc:date>
    <meta:print-date>2017-07-24T14:21:00Z</meta:print-date>
    <meta:template xlink:href="Normal" xlink:type="simple"/>
    <meta:editing-cycles>2</meta:editing-cycles>
    <meta:editing-duration>PT300S</meta:editing-duration>
    <meta:user-defined meta:name="ContentTypeId">0x01010078E4DBBCDC6185419A4FFBEAFD78D168</meta:user-defined>
    <meta:user-defined meta:name="MediaServiceImageTags"/>
    <meta:document-statistic meta:page-count="2" meta:paragraph-count="91" meta:word-count="257" meta:character-count="1457" meta:row-count="143" meta:non-whitespace-character-count="1291"/>
  </office:meta>
</office:document-meta>
</file>